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bottom="0in" fo:margin-left="0.25in">
        <style:tab-stops/>
      </style:paragraph-properties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text-indent="0.25in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" style:parent-style-name="Normalny" style:family="paragraph">
      <style:paragraph-properties fo:margin-bottom="0in" fo:text-indent="0.25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margin-left="0.25in">
        <style:tab-stops/>
      </style:paragraph-properties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margin-left="0.25in">
        <style:tab-stops/>
      </style:paragraph-properties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margin-left="0.25in">
        <style:tab-stops/>
      </style:paragraph-properties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</office:automatic-styles>
  <office:body>
    <office:text text:use-soft-page-breaks="true">
      <text:p text:style-name="P1">OGŁOSZENIE <text:s/></text:p>
      <text:p text:style-name="P2">O WYNIKU <text:s/>PRZETARGU USTNEGO NIEOGRANICZONEGO</text:p>
      <text:p text:style-name="P3"/>
      <text:p text:style-name="P4">Informacja o wyniku <text:s/>przetargu ustnego nieograniczonego dotyczącego najmu na okres trzech lat nieruchomości garażowych nr 20, usytuowanych na działce<text:s/><text:line-break/>o nr ewid.666/7,<text:s/>położonych przy ul. Szpitalnej 3 w Radziejowie.</text:p>
      <text:p text:style-name="P5">Przetarg ustny nieograniczony odbył się w siedzibie Samodzielnego Publicznego Zakładu Opieki Zdrowotnej w Radziejowie w dniu 22 kwietnia 2025 r.</text:p>
      <text:p text:style-name="P6"/>
      <text:p text:style-name="P7"/>
      <text:p text:style-name="P8"><text:span text:style-name="T9">Przedmiotem przetargu był najem nieruchomości garażowej</text:span><text:span text:style-name="T10"><text:s/>nr 20<text:s/></text:span><text:span text:style-name="T11">usytuowanej na działce o nr ewid.666/7, nr księgi wieczystej WL1R/00027307/8, położonej przy ul. Szpitalnej 3 w Radziejowie.</text:span></text:p>
      <text:p text:style-name="P12"><text:span text:style-name="T13">D</text:span><text:span text:style-name="T14">o przetargu zostały dopuszczone osoby/</text:span><text:span text:style-name="T15">podmioty:</text:span></text:p>
      <text:p text:style-name="P16">Brak uczestników</text:p>
      <text:p text:style-name="P17"><text:span text:style-name="T18">Cena <text:s/>wywoławcza wynosiła 200,00 zł netto plus obowiązująca stawka podatku VAT</text:span></text:p>
      <text:p text:style-name="P19"><text:span text:style-name="T20">Najwyższa osiągnięta w drodze licytacji stawka to:<text:s/></text:span><text:span text:style-name="T21">……..<text:s/></text:span><text:span text:style-name="T22">zł netto plus obowiązująca stawka podatku VAT.</text:span></text:p>
      <text:p text:style-name="P23"><text:span text:style-name="T24">Podmiot wyłoniony w przetargu: …</text:span><text:span text:style-name="T25">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Ostrowska</meta:initial-creator>
    <dc:creator>Justyna Pietrzak</dc:creator>
    <meta:creation-date>2024-12-31T06:52:00Z</meta:creation-date>
    <dc:date>2025-04-24T11:30:00Z</dc:date>
    <meta:print-date>2025-04-23T05:51:00Z</meta:print-date>
    <meta:template xlink:href="Normal" xlink:type="simple"/>
    <meta:editing-cycles>16</meta:editing-cycles>
    <meta:editing-duration>PT1020S</meta:editing-duration>
    <meta:document-statistic meta:page-count="1" meta:paragraph-count="1" meta:word-count="129" meta:character-count="906" meta:row-count="6" meta:non-whitespace-character-count="778"/>
  </office:meta>
</office:document-meta>
</file>